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63.34mm"/>
    </style:style>
    <style:style style:name="co6" style:family="table-column">
      <style:table-column-properties fo:break-before="auto" style:column-width="77.3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8mm"/>
    </style:style>
    <style:style style:name="co9" style:family="table-column">
      <style:table-column-properties fo:break-before="auto" style:column-width="62.16mm"/>
    </style:style>
    <style:style style:name="co10" style:family="table-column">
      <style:table-column-properties fo:break-before="auto" style:column-width="37.94mm"/>
    </style:style>
    <style:style style:name="co11" style:family="table-column">
      <style:table-column-properties fo:break-before="auto" style:column-width="74.42mm"/>
    </style:style>
    <style:style style:name="co12" style:family="table-column">
      <style:table-column-properties fo:break-before="auto" style:column-width="136.31mm"/>
    </style:style>
    <style:style style:name="co13" style:family="table-column">
      <style:table-column-properties fo:break-before="auto" style:column-width="25.96mm"/>
    </style:style>
    <style:style style:name="co14" style:family="table-column">
      <style:table-column-properties fo:break-before="auto" style:column-width="43.48mm"/>
    </style:style>
    <style:style style:name="co15" style:family="table-column">
      <style:table-column-properties fo:break-before="auto" style:column-width="34.73mm"/>
    </style:style>
    <style:style style:name="co16" style:family="table-column">
      <style:table-column-properties fo:break-before="auto" style:column-width="21.89mm"/>
    </style:style>
    <style:style style:name="co17" style:family="table-column">
      <style:table-column-properties fo:break-before="auto" style:column-width="27.43mm"/>
    </style:style>
    <style:style style:name="co18" style:family="table-column">
      <style:table-column-properties fo:break-before="auto" style:column-width="82.6mm"/>
    </style:style>
    <style:style style:name="co19" style:family="table-column">
      <style:table-column-properties fo:break-before="auto" style:column-width="19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9mm" fo:break-before="auto" style:use-optimal-row-height="false"/>
    </style:style>
    <style:style style:name="ro3" style:family="table-row">
      <style:table-row-properties style:row-height="20.18mm" fo:break-before="auto" style:use-optimal-row-height="false"/>
    </style:style>
    <style:style style:name="ro4" style:family="table-row">
      <style:table-row-properties style:row-height="26.05mm" fo:break-before="auto" style:use-optimal-row-height="tru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15.84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0.88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8.77mm" fo:break-before="auto" style:use-optimal-row-height="false"/>
    </style:style>
    <style:style style:name="ro13" style:family="table-row">
      <style:table-row-properties style:row-height="28.68mm" fo:break-before="auto" style:use-optimal-row-height="false"/>
    </style:style>
    <style:style style:name="ro14" style:family="table-row">
      <style:table-row-properties style:row-height="6.01mm" fo:break-before="auto" style:use-optimal-row-height="false"/>
    </style:style>
    <style:style style:name="ro15" style:family="table-row">
      <style:table-row-properties style:row-height="12.52mm" fo:break-before="auto" style:use-optimal-row-height="true"/>
    </style:style>
    <style:style style:name="ro16" style:family="table-row">
      <style:table-row-properties style:row-height="1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atégorie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atégorie A / Gestion centralisée / CAP nationa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Niveau</text:p>
          </table:table-cell>
          <table:covered-table-cell table:number-columns-repeated="2" table:style-name="ce1" office:value-type="string" calcext:value-type="string">
            <text:p>niveau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nistère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 liste d’aptitude pour l’accès au corps</text:p>
          </table:table-cell>
          <table:table-cell table:style-name="ce3" office:value-type="string" calcext:value-type="string">
            <text:p>Harmonisation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4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</text:p>
          </table:table-cell>
          <table:table-cell table:style-name="ce7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8" office:value-type="string" calcext:value-type="string">
            <text:p>RZGE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Dont pour la liste d’aptitude,</text:span></text:p>
            <text:p>- les agents en DSLD dans les collectivités territoriales (cf paragraphe 4.1.2.2) ;</text:p>
            <text:p>- et les agents affectés dans les DDCS, les DDCSPP, les préfectures et CPCM des DRAAF (cf paragraphe 4.1.2.3). 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Siège</text:p>
          </table:table-cell>
          <table:table-cell table:style-name="ce7" office:value-type="string" calcext:value-type="string" table:number-columns-spanned="1" table:number-rows-spanned="3">
            <text:p>Direction siège, directions territoriales et directions techniques</text:p>
          </table:table-cell>
          <table:table-cell table:style-name="ce7" office:value-type="string" calcext:value-type="string" table:number-columns-spanned="1" table:number-rows-spanned="3">
            <text:p>CEREMA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Territorial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2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<text:s/>techniqu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  <text:p><text:span text:style-name="T1">Ou</text:span></text:p>
            <text:p>IGRH</text:p>
            <text:p>Voir paragraphe 5.1.3</text:p>
            <text:p>(selon l’affectation de l’agent)</text:p>
          </table:table-cell>
          <table:table-cell table:style-name="ce13"/>
          <table:table-cell table:number-columns-repeated="1017"/>
        </table:table-row>
        <table:table-row table:style-name="ro6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VNF Siège</text:p>
          </table:table-cell>
          <table:table-cell table:style-name="ce7" office:value-type="string" calcext:value-type="string" table:number-columns-spanned="1" table:number-rows-spanned="2">
            <text:p>Direction siège et directions territoriales</text:p>
          </table:table-cell>
          <table:table-cell table:style-name="ce7" office:value-type="string" calcext:value-type="string" table:number-columns-spanned="1" table:number-rows-spanned="2">
            <text:p>VNF</text:p>
          </table:table-cell>
          <table:table-cell table:style-name="ce4" office:value-type="string" calcext:value-type="string" table:number-columns-spanned="1" table:number-rows-spanned="2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7" office:value-type="string" calcext:value-type="string">
            <text:p>VNF directions territoriales</text:p>
          </table:table-cell>
          <table:covered-table-cell table:number-columns-repeated="2" table:style-name="ce7"/>
          <table:covered-table-cell table:style-name="ce4"/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 table:number-columns-spanned="1" table:number-rows-spanned="2">
            <text:p>DGAC</text:p>
          </table:table-cell>
          <table:table-cell table:style-name="ce4" office:value-type="string" calcext:value-type="string" table:number-columns-spanned="1" table:number-rows-spanned="2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de la <text:s/>DGAC (SNIA et STAC)</text:p>
          </table:table-cell>
          <table:table-cell table:style-name="ce4" office:value-type="string" calcext:value-type="string">
            <text:p>Direction du SCN</text:p>
          </table:table-cell>
          <table:covered-table-cell table:style-name="ce4" office:value-type="string" calcext:value-type="string">
            <text:p>Bureau de gestion</text:p>
          </table:covered-table-cell>
          <table:covered-table-cell table:style-name="ce4"/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hors DGAC</text:p>
          </table:table-cell>
          <table:table-cell table:style-name="ce4" office:value-type="string" calcext:value-type="string">
            <text:p>Direction du SCN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number-columns-repeated="2" table:style-name="ce4" office:value-type="string" calcext:value-type="string">
            <text:p>SG/DRH/PSPP</text:p>
          </table:table-cell>
          <table:table-cell table:style-name="ce8" office:value-type="string" calcext:value-type="string">
            <text:p>Cf paragraphe 4.1.2.4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number-columns-repeated="2" table:style-name="ce4" office:value-type="string" calcext:value-type="string">
            <text:p>SG/DRH/RS</text:p>
          </table:table-cell>
          <table:table-cell table:style-name="ce8" office:value-type="string" calcext:value-type="string">
            <text:p>Cf paragraphe 4.1.2.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4">
            <text:p>Autres</text:p>
          </table:table-cell>
          <table:table-cell table:style-name="ce4" office:value-type="string" calcext:value-type="string">
            <text:p>Collectivité territoriale</text:p>
          </table:table-cell>
          <table:table-cell table:style-name="ce7" office:value-type="string" calcext:value-type="string" table:number-columns-spanned="1" table:number-rows-spanned="4">
            <text:p>Les services hors du périmètre ministériel ne sont pas tenus à l’obligation de concertation</text:p>
          </table:table-cell>
          <table:table-cell table:style-name="ce4" office:value-type="string" calcext:value-type="string" table:number-columns-spanned="1" table:number-rows-spanned="4">
            <text:p>SG/DRH/CE</text:p>
            <text:p>SG/DRH/MGS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Pour la liste d’aptitude,</text:span></text:p>
            <text:p>Les agents en DSLD dans les collectivités territoriales (cf paragraphe 4.1.2.2) sont harmonisés par le RZGE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Direction d’administration centrale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service déconcentré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 table:number-columns-spanned="1" table:number-rows-spanned="2">
            <text:p>Coordonnateur MIGT</text:p>
            <text:p>Voir paragraphe 5.1.2</text:p>
            <text:p><text:span text:style-name="T1">Ou</text:span></text:p>
            <text:p>IGRH</text:p>
            <text:p>Voir paragraphe 5.1.3</text:p>
          </table:table-cell>
          <table:table-cell table:style-name="ce11" office:value-type="string" calcext:value-type="string" table:number-columns-spanned="1" table:number-rows-spanned="2">
            <text:p><text:span text:style-name="T1">Pour la liste d’aptitude,</text:span></text:p>
            <text:p>les agents affectés dans les DDCS, les DDCSPP, les préfectures et CPCM des DRAAF (cf paragraphe 4.1.2.3) sont harmonisés par le RZGE.</text:p>
            <text:p><text:span text:style-name="T1">Pour le tableau d’avancement,</text:span> l’harmonisation est effectuée selon la nature des fonctions exercées et l’affectation de l’agent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<text:s/>Etablissement public hors tutelle MEEM-MLHD</text:p>
          </table:table-cell>
          <table:covered-table-cell table:style-name="ce4" office:value-type="string" calcext:value-type="string">
            <text:p>Direction de l’établissement public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covered-table-cell table:style-name="ce4"/>
          <table:covered-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Pour les corps des OP, IAM et PETM, la réunion de concertation s’effectue au niveau de la direction. L’harmonisation est effectuée par SG/DRH/MGS.</text:p>
          </table:table-cell>
          <table:table-cell table:style-name="ce5" table:number-columns-repeated="5"/>
          <table:table-cell table:number-columns-repeated="1017"/>
        </table:table-row>
        <table:table-row table:style-name="ro1" table:number-rows-repeated="15">
          <table:table-cell table:style-name="ce5" table:number-columns-repeated="6"/>
          <table:table-cell table:number-columns-repeated="1017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B" table:style-name="ta1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018" table:default-cell-style-name="ce5"/>
        <table:table-row table:style-name="ro1">
          <table:table-cell table:style-name="ce14" office:value-type="string" calcext:value-type="string" table:number-columns-spanned="5" table:number-rows-spanned="1">
            <text:p>Catégorie B / Gestion centralisée / CAP national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2" table:number-rows-spanned="1">
            <text:p>Niveau</text:p>
          </table:table-cell>
          <table:covered-table-cell table:style-name="ce1" office:value-type="string" calcext:value-type="string">
            <text:p>niveau</text:p>
          </table:covered-table-cell>
          <table:table-cell table:style-name="ce9"/>
          <table:table-cell table:number-columns-repeated="1018"/>
        </table:table-row>
        <table:table-row table:style-name="ro8">
          <table:table-cell table:style-name="ce3" office:value-type="string" calcext:value-type="string">
            <text:p>Ministère d’emploi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</text:p>
            <text:p>liste d’aptitude pour l’accès au corps</text:p>
            <text:p>Et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10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SG/DRH/CRHAC</text:p>
          </table:table-cell>
          <table:table-cell table:style-name="ce10"/>
          <table:table-cell table:number-columns-repeated="1018"/>
        </table:table-row>
        <table:table-row table:style-name="ro10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4" office:value-type="string" calcext:value-type="string">
            <text:p>RZGE</text:p>
            <text:p/>
          </table:table-cell>
          <table:table-cell table:style-name="ce11" office:value-type="string" calcext:value-type="string">
            <text:p>Dont :</text:p>
            <text:p>- les agents en DSLD dans les collectivités territoriales (cf paragraphe 4.1.2.2) ;</text:p>
            <text:p>- et les agents affectés dans les DDSC, les DDCSPP, les préfectures et CPCM des DRAAF (cf paragraphe 4.1.2.3).</text:p>
          </table:table-cell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8"/>
          <table:table-cell/>
          <table:table-cell table:style-name="ce17"/>
          <table:table-cell table:number-columns-repeated="1016"/>
        </table:table-row>
        <table:table-row table:style-name="ro12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CEREMA</text:p>
          </table:table-cell>
          <table:table-cell table:style-name="ce4" office:value-type="string" calcext:value-type="string">
            <text:p>Direction siège, directions territoriales et directions techniques</text:p>
          </table:table-cell>
          <table:table-cell table:style-name="ce7" office:value-type="string" calcext:value-type="string">
            <text:p>CEREMA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VNF</text:p>
          </table:table-cell>
          <table:table-cell table:style-name="ce4" office:value-type="string" calcext:value-type="string">
            <text:p>Direction siège et directions territoriales</text:p>
          </table:table-cell>
          <table:table-cell table:style-name="ce7" office:value-type="string" calcext:value-type="string">
            <text:p>VNF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7" office:value-type="string" calcext:value-type="string">
            <text:p>MEEM-MLHD</text:p>
          </table:covered-table-cell>
          <table:table-cell table:style-name="ce7" office:value-type="string" calcext:value-type="string">
            <text:p>DGAC et ses services à compétences nationales (SNIA et STAC)</text:p>
          </table:table-cell>
          <table:table-cell table:style-name="ce7" office:value-type="string" calcext:value-type="string">
            <text:p>Direction</text:p>
          </table:table-cell>
          <table:table-cell table:style-name="ce7" office:value-type="string" calcext:value-type="string">
            <text:p>DG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hors 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>
            <text:p>SG/DRH/CRH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style-name="ce4" office:value-type="string" calcext:value-type="string">
            <text:p>SG/DRH/PSPP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style-name="ce4" office:value-type="string" calcext:value-type="string">
            <text:p>SG/DRH/RS</text:p>
          </table:table-cell>
          <table:table-cell table:style-name="ce8"/>
          <table:table-cell table:number-columns-repeated="1018"/>
        </table:table-row>
        <table:table-row table:style-name="ro13">
          <table:table-cell table:style-name="ce4" office:value-type="string" calcext:value-type="string" table:number-columns-spanned="2" table:number-rows-spanned="1">
            <text:p>Autres administrations et établissements publics de l’État</text:p>
          </table:table-cell>
          <table:covered-table-cell table:style-name="ce4" office:value-type="string" calcext:value-type="string">
            <text:p>Autre ministère direction d’administration centrale</text:p>
          </table:covered-table-cell>
          <table:table-cell table:style-name="ce7" office:value-type="string" calcext:value-type="string">
            <text:p>Les services hors du périmètre ministériel ne sont pas tenus à l’obligation de concertation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11" office:value-type="string" calcext:value-type="string">
            <text:p>Sauf pour :</text:p>
            <text:p>- les agents en DSLD dans les collectivités territoriales (cf paragraphe 4.1.2.2) ; </text:p>
            <text:p>- et les agents affectés en DDCS, DDCSPP, préfectures et CPCM des DRAAF (cf paragraphe 4.1.2.3).</text:p>
            <text:p>L’harmonisateur est alors le RZGE.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Pour les corps des OPa, la réunion de concertation s’effectue au niveau de la direction. L’harmonisation est effectuée par SG/DRH/MGS.</text:p>
          </table:table-cell>
          <table:table-cell table:style-name="ce15" table:number-columns-repeated="3"/>
          <table:table-cell table:style-name="ce16"/>
          <table:table-cell table:number-columns-repeated="1018"/>
        </table:table-row>
        <table:table-row table:style-name="ro14">
          <table:table-cell table:style-name="ce15" table:number-columns-repeated="4"/>
          <table:table-cell table:style-name="ce16"/>
          <table:table-cell table:number-columns-repeated="1018"/>
        </table:table-row>
        <table:table-row table:style-name="ro11" table:number-rows-repeated="8">
          <table:table-cell table:number-columns-repeated="1023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C" table:style-name="ta1">
        <office:forms form:automatic-focus="false" form:apply-design-mode="false"/>
        <table:table-column table:style-name="co13" table:default-cell-style-name="ce21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8"/>
        <table:table-column table:style-name="co7" table:number-columns-repeated="4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Catégorie C</text:p>
          </table:table-cell>
          <table:covered-table-cell table:number-columns-repeated="9"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22" table:number-columns-repeated="2"/>
          <table:table-cell table:style-name="ce23" office:value-type="string" calcext:value-type="string" table:number-columns-spanned="3" table:number-rows-spanned="1">
            <text:p>Gestio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niveau</text:p>
          </table:table-cell>
          <table:covered-table-cell table:number-columns-repeated="2" table:style-name="ce26" office:value-type="string" calcext:value-type="string">
            <text:p>niveau</text:p>
          </table:covered-table-cell>
          <table:table-cell table:style-name="ce27"/>
          <table:table-cell table:number-columns-repeated="4"/>
        </table:table-row>
        <table:table-row table:style-name="ro15">
          <table:table-cell table:style-name="ce19" office:value-type="string" calcext:value-type="string">
            <text:p>Ministère d’emploi</text:p>
          </table:table-cell>
          <table:table-cell table:style-name="ce23" office:value-type="string" calcext:value-type="string">
            <text:p>affectation</text:p>
          </table:table-cell>
          <table:table-cell table:style-name="ce23" office:value-type="string" calcext:value-type="string">
            <text:p>Corps</text:p>
          </table:table-cell>
          <table:table-cell table:style-name="ce23" office:value-type="string" calcext:value-type="string">
            <text:p>Centralisée</text:p>
          </table:table-cell>
          <table:table-cell table:style-name="ce23" office:value-type="string" calcext:value-type="string">
            <text:p>Semi-déconcentrée</text:p>
          </table:table-cell>
          <table:table-cell table:style-name="ce23" office:value-type="string" calcext:value-type="string">
            <text:p>Déconcentrée</text:p>
          </table:table-cell>
          <table:table-cell table:style-name="ce23" office:value-type="string" calcext:value-type="string">
            <text:p>Concertation</text:p>
          </table:table-cell>
          <table:table-cell table:style-name="ce23" office:value-type="string" calcext:value-type="string">
            <text:p>Harmonisation tableau d’avancement au grade supérieur</text:p>
          </table:table-cell>
          <table:table-cell table:style-name="ce23" office:value-type="string" calcext:value-type="string">
            <text:p>CAP</text:p>
          </table:table-cell>
          <table:table-cell table:style-name="ce19" office:value-type="string" calcext:value-type="string">
            <text:p>Commentaires</text:p>
          </table:table-cell>
          <table:table-cell table:number-columns-repeated="2"/>
          <table:table-cell table:style-name="ce30" table:number-columns-repeated="2"/>
        </table:table-row>
        <table:table-row table:style-name="ro16">
          <table:table-cell table:style-name="ce20" office:value-type="string" calcext:value-type="string" table:number-columns-spanned="1" table:number-rows-spanned="27">
            <text:p>MEEM-MLHD</text:p>
          </table:table-cell>
          <table:table-cell table:style-name="ce4" office:value-type="string" calcext:value-type="string" table:number-columns-spanned="1" table:number-rows-spanned="3">
            <text:p>Direction d’administration centrale</text:p>
            <text:p>Service technique central,</text:p>
            <text:p>CGEDD,</text:p>
            <text:p>IGAM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</text:p>
          </table:table-cell>
          <table:table-cell office:value-type="string" calcext:value-type="string">
            <text:p>SG/DRH/CRHAC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number-columns-repeated="3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table-cell office:value-type="string" calcext:value-type="string">
            <text:p>SG/DRH/CRHAC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/>
          <table:table-cell office:value-type="string" calcext:value-type="string">
            <text:p>Direction d’administration centr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/>
          <table:table-cell office:value-type="string" calcext:value-type="string" table:number-columns-spanned="1" table:number-rows-spanned="5">
            <text:p>Service déconcentré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3"/>
          <table:table-cell table:style-name="ce31" table:number-columns-repeated="2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25"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5" office:value-type="string" calcext:value-type="string">
            <text:p>DREAL</text:p>
            <text:p>DDI</text:p>
            <text:p>DIRM</text:p>
          </table: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RB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5" office:value-type="string" calcext:value-type="string">
            <text:p>DREAL</text:p>
            <text:p>DDI</text:p>
            <text:p>DIR</text:p>
          </table:table-cell>
          <table:table-cell table:style-name="ce25" office:value-type="string" calcext:value-type="string">
            <text:p>/</text:p>
          </table:table-cell>
          <table:table-cell office:value-type="string" calcext:value-type="string">
            <text:p>Locale</text:p>
          </table: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Service déconcentré Outre-mer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EAL</text:p>
            <text:p>DTAM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Etablissement public sous tutelle MEEM-MLHD hors CEREMA et 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irection de l’établissement public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irection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CEREMA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2">
            <text:p>Direction siège, directions territoriales et directions techniques</text:p>
          </table:table-cell>
          <table:table-cell table:style-name="ce25" office:value-type="string" calcext:value-type="string" table:number-columns-spanned="1" table:number-rows-spanned="2">
            <text:p>CEREMA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CEREMA Sièg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3">
            <text:p>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 siège et directions territoriales</text:p>
          </table:table-cell>
          <table:table-cell table:style-name="ce25" office:value-type="string" calcext:value-type="string" table:number-columns-spanned="1" table:number-rows-spanned="3">
            <text:p>VNF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DGAC et ses services à compétences nationales <text:s/>(SNIA et STAC)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Service à compétences nationales hors DGAC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CRHAC*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style-name="ce29" office:value-type="string" calcext:value-type="string" table:number-columns-spanned="1" table:number-rows-spanned="2">
            <text:p>* : A l’exception du CETU et du STRMTG dont les propositions sont harmonisées par le RZGE Auvergne-Rhône-Alpes</text:p>
            <text:p/>
          </table:table-cell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Service à compétences nationales hors 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 office:value-type="string" calcext:value-type="string">
            <text:p>SG/DRH/CRHAC*</text:p>
          </table:covered-table-cell>
          <table:covered-table-cell office:value-type="string" calcext:value-type="string">
            <text:p>nationale</text:p>
          </table:covered-table-cell>
          <table:covered-table-cell table:style-name="ce29" office:value-type="string" calcext:value-type="string">
            <text:p>* : A l’exception du CETU et du STRMTG dont les propositions sont harmonisées par la DREAL Auvergne-Rhône-Alpes</text:p>
            <text:p/>
          </table:covered-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Association dont ASCEE et MGEN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Président</text:p>
          </table:table-cell>
          <table:table-cell office:value-type="string" calcext:value-type="string">
            <text:p>SG/DRH/PSPP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Syndicat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Fédération du syndicat</text:p>
          </table:table-cell>
          <table:table-cell office:value-type="string" calcext:value-type="string">
            <text:p>SG/DRH/RS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table-cell table:style-name="ce20" office:value-type="string" calcext:value-type="string" table:number-columns-spanned="1" table:number-rows-spanned="5">
            <text:p>Autres</text:p>
          </table:table-cell>
          <table:table-cell office:value-type="string" calcext:value-type="string" table:number-columns-spanned="1" table:number-rows-spanned="3">
            <text:p>Collectivité territoriale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 office:value-type="string" calcext:value-type="string" table:number-columns-spanned="1" table:number-rows-spanned="5">
            <text:p>Les services hors du périmètre ministériel ne sont pas tenus à l’obligation de concertation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office:value-type="string" calcext:value-type="string" table:number-columns-spanned="1" table:number-rows-spanned="3">
            <text:p>Pour les agents en position de DSLD, la concertation s’effectue au niveau de l’ancien service d’affectation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/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table:style-name="ce25"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/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  <table:table-row table:style-name="ro16">
          <table:covered-table-cell table:style-name="Default"/>
          <table:table-cell office:value-type="string" calcext:value-type="string" table:number-columns-spanned="1" table:number-rows-spanned="2">
            <text:p>Autres administrations et établissement publics de l’État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table:style-name="ce25"/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office:value-type="string" calcext:value-type="string" table:number-columns-spanned="1" table:number-rows-spanned="2">
            <text:p>Pour les agents affectés en PNA en DDCS, DDCSPP, préfectures et CPCM des DRAAF (cf paragraphe 4.1.2.3), l’harmonisateur est alors le RZGE.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Autre ministère administration centr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Default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</table:table>
      <table:named-expressions/>
      <table:database-ranges>
        <table:database-range table:name="__Anonymous_Sheet_DB__0" table:target-range-address="'Catégorie A'.A4:'Catégorie A'.F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0:30:22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56:55.257000000</meta:creation-date>
    <dc:date>2017-03-15T10:27:18.557000000</dc:date>
    <meta:editing-duration>PT17H6M48S</meta:editing-duration>
    <meta:editing-cycles>143</meta:editing-cycles>
    <meta:generator>LibreOffice/5.0.5.2$Windows_X86_64 LibreOffice_project/55b006a02d247b5f7215fc6ea0fde844b30035b3</meta:generator>
    <meta:print-date>2017-03-02T11:31:04.682000000</meta:print-date>
    <meta:document-statistic meta:table-count="3" meta:cell-count="358" meta:object-count="0"/>
  </office:meta>
</office:document-meta>
</file>